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207cm" fo:margin-left="0cm" table:align="left" style:writing-mode="lr-tb"/>
    </style:style>
    <style:style style:name="Tabla16.A" style:family="table-column">
      <style:table-column-properties style:column-width="4.207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2b610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2bf60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610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2b610b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2b610b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610b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610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610b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610b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2b610b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610b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2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2b610b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2bf60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2e02a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2b610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2b610b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2b610b" style:font-size-asian="12pt" style:font-weight-asian="bold" style:font-name-complex="Arial" style:font-size-complex="12pt" style:font-weight-complex="bold"/>
    </style:style>
    <style:style style:name="P29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610b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124a5d" style:font-name-complex="Arial"/>
    </style:style>
    <style:style style:name="T8" style:family="text">
      <style:text-properties officeooo:rsid="001989b7" style:font-name-complex="Arial"/>
    </style:style>
    <style:style style:name="T9" style:family="text">
      <style:text-properties officeooo:rsid="001a4eb3" style:font-name-complex="Arial"/>
    </style:style>
    <style:style style:name="T10" style:family="text">
      <style:text-properties officeooo:rsid="002bf60d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officeooo:rsid="002bf60d" style:font-weight-asian="bold"/>
    </style:style>
    <style:style style:name="T16" style:family="text">
      <style:text-properties officeooo:rsid="0016fa6f"/>
    </style:style>
    <style:style style:name="T17" style:family="text">
      <style:text-properties officeooo:rsid="0017b3d2"/>
    </style:style>
    <style:style style:name="T18" style:family="text">
      <style:text-properties officeooo:rsid="002bf60d"/>
    </style:style>
    <style:style style:name="T19" style:family="text">
      <style:text-properties officeooo:rsid="002e02a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SANTA FE,</text:span><text:span text:style-name="T6"> </text:span><text:span text:style-name="T10">19</text:span><text:span text:style-name="T6"> de </text:span><text:span text:style-name="T10">noviembre</text:span><text:span text:style-name="T6"> </text:span><text:span text:style-name="T7">de</text:span><text:span text:style-name="T6"> 20</text:span><text:span text:style-name="T8">20</text:span><text:span text:style-name="T6">.</text:span></text:p>
      <text:p text:style-name="P15"/>
      <text:p text:style-name="P15"/>
      <text:p text:style-name="P16"/>
      <text:p text:style-name="P17">Al señor</text:p>
      <text:p text:style-name="P17">Gobernador de la Provincia</text:p>
      <text:p text:style-name="P18">C.P.N. Omar PEROTTI</text:p>
      <text:p text:style-name="P20">SU DESPACHO</text:p>
      <text:p text:style-name="P20"/>
      <text:p text:style-name="P20"/>
      <text:p text:style-name="P20"/>
      <text:p text:style-name="P17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7"/>
      <text:p text:style-name="P17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4">Ref.:</text:span> <text:span text:style-name="T12">P</text:span><text:span text:style-name="T11">royecto de </text:span><text:span text:style-name="T12">L</text:span><text:span text:style-name="T11">ey </text:span><text:span text:style-name="T15">41316</text:span><text:span text:style-name="T11"> - </text:span><text:span text:style-name="T12">V</text:span><text:span text:style-name="T13">enido en </text:span><text:span text:style-name="T14">R</text:span><text:span text:style-name="T13">evisión</text:span><text:span text:style-name="T11">:</text:span> por el cual se establecen los gastos necesarios para la realización de investigaciones criminales complejas que no puedan ser financiadas con gastos ordinarios o que se encuentran vinculados con la preservación de la vida o integridad física de personas relacionadas a dicha investigación. </text:p>
      <text:p text:style-name="P12"/>
      <text:p text:style-name="P23">LA LEGISLATURA DE LA PROVINCIA DE SANTA FE</text:p>
      <text:p text:style-name="P13"/>
      <text:p text:style-name="P13">SANCIONA CON FUERZA DE</text:p>
      <text:p text:style-name="P13"/>
      <text:p text:style-name="P13">LEY</text:p>
      <text:p text:style-name="P13"/>
      <text:p text:style-name="P13"/>
      <text:p text:style-name="P10"><draw:frame draw:style-name="fr2" draw:name="Marco1" text:anchor-type="paragraph" svg:width="3.621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21">ARTÍCULO 1.-</text:p></table:table-cell></table:table-row></table:table></draw:text-box></draw:frame>Consid<text:span text:style-name="T18">é</text:span>ranse gastos reservados o especiales los que se destinan exclusivamente para solventar gastos necesarios para la realización de investigaciones criminales complejas que no puedan ser financiadas con gastos ordinarios o que se encuentran vinculados con la preservación de la vida o integridad ffsica de personas relacionadas a dichas investigaciones. </text:p>
      <text:p text:style-name="P10"/>
      <text:p text:style-name="P10"><draw:frame draw:style-name="fr2" draw:name="Marco2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21">ARTÍCULO <text:span text:style-name="T18">2</text:span>.-</text:p></table:table-cell></table:table-row></table:table></draw:text-box></draw:frame>Cuando la autoridad competente para disponer de los gastos reservados o especiales considere que la divulgación del origen y/o aplicación de tales gastos podría afectar el normal desarrollo de la investigación criminal en curso o poner en peligro la vida o la integridad <text:span text:style-name="T18">física</text:span> de una persona, <text:span text:style-name="T18">dispondrá</text:span> expresamente y por resolución fundada que la rendición de aquellos será de <text:span text:style-name="T18">carácter</text:span> reservada, precisando ade<text:span text:style-name="T18">má</text:span>s el plaz<text:span text:style-name="T19">o</text:span> de vigencia de dicha reserva que no <text:span text:style-name="T18">podrá</text:span> exceder de un a<text:span text:style-name="T19">ñ</text:span>o, salvo lo dispuesto en el <text:span text:style-name="T18">artículo</text:span> 5. Esta resolución <text:span text:style-name="T18">deberá</text:span> notificarse al Tribunal de Cuentas de la Provincia de Santa Fe.</text:p>
      <text:p text:style-name="P10"/>
      <text:p text:style-name="P11"><draw:frame draw:style-name="fr2" draw:name="Marco3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21">ARTÍCULO <text:span text:style-name="T18">3</text:span>.-</text:p></table:table-cell></table:table-row></table:table></draw:text-box></draw:frame>El Tribunal de Cuentas tiene a su cargo el control y seguimiento de los fondos reservados contemplados en:</text:p>
      <text:p text:style-name="P11"/>
      <text:p text:style-name="P11">a) La Ley N° 10296, con sus modificatorias N° 10836, N° 11579 y Decretos N° 8/2014 <text:span text:style-name="T19">y </text:span>N° 53/2020; </text:p>
      <text:p text:style-name="P11">b) La Ley N° 13459;</text:p>
      <text:p text:style-name="P25">c) La Ley N° 13494;</text:p>
      <text:p text:style-name="P25">d) Las rendiciones correspondientes a los Fondos Especiales conforme lo dispuesto en el <text:span text:style-name="T18">artículo</text:span> 37 de la Ley N° 13977, <text:span text:style-name="T18">según</text:span> último <text:span text:style-name="T18">párrafo;</text:span> y</text:p>
      <text:p text:style-name="P25">e) Los que se autoricen coma tales por leyes especiales.</text:p>
      <text:p text:style-name="P10"/>
      <text:p text:style-name="P10"><draw:frame draw:style-name="fr2" draw:name="Marco5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21">ARTÍCULO <text:span text:style-name="T18">4</text:span>.-</text:p></table:table-cell></table:table-row></table:table></draw:text-box></draw:frame>El <text:span text:style-name="T18">carácter</text:span> de reservado que se atribuyen a los fondos se entiende limitado al procedimiento de rendición de los mismos, de acuerdo con las disposiciones de la Ley N° 12510 o a la protección de la información, en tanto que su divulgación pueda afectar el normal desenvolvimiento de una <text:soft-page-break/>investigación criminal o poner en peligro la vida o la integridad <text:span text:style-name="T18">física</text:span> de una persona.</text:p>
      <text:p text:style-name="P10"/>
      <text:p text:style-name="P10"><draw:frame draw:style-name="fr2" draw:name="Marco6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21">ARTÍCULO <text:span text:style-name="T18">5</text:span>.-</text:p></table:table-cell></table:table-row></table:table></draw:text-box></draw:frame>Establécese que en cuanto al procedimiento de rendición, los funcionarios encargados de la administración de fondos reservados y responsables de rendir cuenta, <text:span text:style-name="T18">podrán</text:span> solicitar fundadamente ante el Tribunal de Cuentas la <text:span text:style-name="T18">extensión</text:span> de los plaz<text:span text:style-name="T19">o</text:span>s establecidos en los <text:span text:style-name="T18">términos</text:span> de la Ley N° 12510, en la medida en que la <text:span text:style-name="T18">rendición</text:span> o <text:span text:style-name="T18">divulgación</text:span> pueda afectar el desarrollo de investigaciones en curso o poner en peligro la vida o la integridad <text:span text:style-name="T18">física</text:span> de una persona. El plazo de <text:span text:style-name="T18">extensión</text:span> y de reserva de la <text:span text:style-name="T18">obligación</text:span> de rendir cuenta no <text:span text:style-name="T18">podrá</text:span> ser superior a un (1) a<text:span text:style-name="T19">ñ</text:span>o a partir de la fecha del acto que la dispuso, con una <text:span text:style-name="T18">prórroga</text:span> por igual plazo debidamente fundada en razones objetivas y comprobadas.</text:p>
      <text:p text:style-name="P10"/>
      <text:p text:style-name="P10"><draw:frame draw:style-name="fr2" draw:name="Marco7" text:anchor-type="paragraph" svg:width="3.621cm" svg:height="0.85cm" draw:z-index="12"><draw:text-box><table:table table:name="Tabla7" table:style-name="Tabla7"><table:table-column table:style-name="Tabla7.A"/><table:table-row table:style-name="Tabla7.1"><table:table-cell table:style-name="Tabla7.A1" office:value-type="string"><text:p text:style-name="P21">ARTÍCULO <text:span text:style-name="T18">6</text:span>.-</text:p></table:table-cell></table:table-row></table:table></draw:text-box></draw:frame>Transcurridos los plaz<text:span text:style-name="T19">o</text:span>s de reserva o de <text:span text:style-name="T18">prórroga</text:span> para la <text:span text:style-name="T18">rendición</text:span> de cuentas de fondos reservados, se <text:span text:style-name="T18">deberá</text:span> proceder a la efectiva <text:span text:style-name="T18">rendición</text:span> de los mismos, conforme al procedimiento estipulado por la Ley N° 12510.</text:p>
      <text:p text:style-name="P10"/>
      <text:p text:style-name="P10"><draw:frame draw:style-name="fr2" draw:name="Marco8" text:anchor-type="paragraph" svg:width="3.621cm" svg:height="0.85cm" draw:z-index="13"><draw:text-box><table:table table:name="Tabla8" table:style-name="Tabla8"><table:table-column table:style-name="Tabla8.A"/><table:table-row table:style-name="Tabla8.1"><table:table-cell table:style-name="Tabla8.A1" office:value-type="string"><text:p text:style-name="P21">ARTÍCULO <text:span text:style-name="T18">7</text:span>.-</text:p></table:table-cell></table:table-row></table:table></draw:text-box></draw:frame>El Tribunal de Cuentas dispone las formalidades y la <text:span text:style-name="T18">documentación</text:span> respaldatoria necesarias para la <text:span text:style-name="T18">rendición</text:span> de cuentas de los <text:span text:style-name="T18">gastos</text:span> reservados. Sin embargo, cuando por las circunstancias propias de la <text:span text:style-name="T18">realización</text:span> del gasto fuere imposible obtener un documento respaldatorio, el funcionario que lo autorice <text:span text:style-name="T18">deberá</text:span> adjuntar una <text:span text:style-name="T18">Declaración</text:span> Jurada mediante la cual rinda cuenta de la <text:span text:style-name="T18">aplicación</text:span> de los fondos y los motiv<text:span text:style-name="T19">o</text:span>s por los cuales no se pudo obtener el documento respaldatorio de los mismos.</text:p>
      <text:p text:style-name="P10"/>
      <text:p text:style-name="P10"><draw:frame draw:style-name="fr2" draw:name="Marco9" text:anchor-type="paragraph" svg:width="3.621cm" svg:height="0.85cm" draw:z-index="14"><draw:text-box><table:table table:name="Tabla9" table:style-name="Tabla9"><table:table-column table:style-name="Tabla9.A"/><table:table-row table:style-name="Tabla9.1"><table:table-cell table:style-name="Tabla9.A1" office:value-type="string"><text:p text:style-name="P21">ARTÍCULO <text:span text:style-name="T18">8</text:span>.-</text:p></table:table-cell></table:table-row></table:table></draw:text-box></draw:frame>Créase la <text:span text:style-name="T18">Comisión</text:span> Bicameral de Seguimiento y Control del Uso de Fondos Reservados en el Estado Provincial.</text:p>
      <text:p text:style-name="P10"/>
      <text:p text:style-name="P10"><draw:frame draw:style-name="fr2" draw:name="Marco10" text:anchor-type="paragraph" svg:width="3.621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21">ARTÍCULO <text:span text:style-name="T18">9</text:span>.-</text:p></table:table-cell></table:table-row></table:table></draw:text-box></draw:frame>La Comisión Bicameral de Seguimiento y Control del Uso de Fondos Reservados en el Estado Provincial esta integrada por tres (3) Senadores y tres (3) Diputados, elegidos por sus respectivas <text:span text:style-name="T18">Cámaras</text:span>, quienes <text:span text:style-name="T18">constituirán</text:span> sus autoridades y se <text:span text:style-name="T18">darán</text:span> su reglamento de funcionamiento.</text:p>
      <text:p text:style-name="P10"/>
      <text:p text:style-name="P10"/>
      <text:p text:style-name="P10"/>
      <text:p text:style-name="P10"/>
      <text:p text:style-name="P25"><draw:frame draw:style-name="fr2" draw:name="Marco11" text:anchor-type="paragraph" svg:width="3.621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21">ARTÍCULO <text:span text:style-name="T18">10</text:span>.-</text:p></table:table-cell></table:table-row></table:table></draw:text-box></draw:frame><text:soft-page-break/>El Tribunal de Cuentas co<text:span text:style-name="T18">muni</text:span>cará e <text:span text:style-name="T18">informará</text:span> a la Comisión Bicameral de Seguimiento y Control del Uso de Fondos Reservados en el Estado Provincial, a los efectos que </text:p>
      <text:p text:style-name="P25">correspondan, el cumplimiento de la <text:span text:style-name="T18">rendición</text:span> de los fondos reservados contemplados en el <text:span text:style-name="T18">artículo</text:span> 2 de la presente.</text:p>
      <text:p text:style-name="P10"/>
      <text:p text:style-name="P11"><draw:frame draw:style-name="fr2" draw:name="Marco12" text:anchor-type="paragraph" svg:width="3.621cm" svg:height="0.85cm" draw:z-index="17"><draw:text-box><table:table table:name="Tabla13" table:style-name="Tabla13"><table:table-column table:style-name="Tabla13.A"/><table:table-row table:style-name="Tabla13.1"><table:table-cell table:style-name="Tabla13.A1" office:value-type="string"><text:p text:style-name="P21">ARTÍCULO <text:span text:style-name="T18">11</text:span>.-</text:p></table:table-cell></table:table-row></table:table></draw:text-box></draw:frame><text:span text:style-name="T18">Modificase</text:span> el <text:span text:style-name="T18">artículo</text:span> 27 de la Ley N° 13459, el que queda redactado de la siguiente manera: </text:p>
      <text:p text:style-name="P11"/>
      <text:p text:style-name="P11">"<text:span text:style-name="T18">Artículo</text:span> 27 .- La <text:span text:style-name="T18">supervisión</text:span> y control de los Gastos Reservados que fueran asignados en virtud de la presente, <text:span text:style-name="T18">estará</text:span> a cargo de la <text:span text:style-name="T18">Comisión</text:span> Bicameral de Seguimiento y Control del Uso de Fondos Reservados en el Estado Provincial, sin sustituir el control correspondiente del Tribunal de Cuentas."</text:p>
      <text:p text:style-name="P10"/>
      <text:p text:style-name="P25"><draw:frame draw:style-name="fr2" draw:name="Marco13" text:anchor-type="paragraph" svg:width="3.621cm" svg:height="0.85cm" draw:z-index="18"><draw:text-box><table:table table:name="Tabla14" table:style-name="Tabla14"><table:table-column table:style-name="Tabla14.A"/><table:table-row table:style-name="Tabla14.1"><table:table-cell table:style-name="Tabla14.A1" office:value-type="string"><text:p text:style-name="P21">ARTÍCULO <text:span text:style-name="T18">12</text:span>.-</text:p></table:table-cell></table:table-row></table:table></draw:text-box></draw:frame><text:span text:style-name="T18">Modificase</text:span> el <text:span text:style-name="T18">artículo</text:span> 36 de la Ley N° 13494, el que queda redactado de la siguiente manera: </text:p>
      <text:p text:style-name="P25"/>
      <text:p text:style-name="P25">"<text:span text:style-name="T18">Artículo</text:span> 36.- <text:span text:style-name="T18">Supervisión</text:span> y control. La <text:span text:style-name="T18">supervisión</text:span> y control de los gastos reservados que fueran asignados, <text:span text:style-name="T18">estarán</text:span> a cargo de la <text:span text:style-name="T18">Comisión</text:span> Bicameral de Seguimiento y Control del Uso de Fondos Reservados en el Estado Provincial, sin sustituir el control correspondiente del Tribunal de Cuentas."</text:p>
      <text:p text:style-name="P10"/>
      <text:p text:style-name="P11"><draw:frame draw:style-name="fr2" draw:name="Marco14" text:anchor-type="paragraph" svg:width="3.621cm" svg:height="0.85cm" draw:z-index="19"><draw:text-box><table:table table:name="Tabla15" table:style-name="Tabla15"><table:table-column table:style-name="Tabla15.A"/><table:table-row table:style-name="Tabla15.1"><table:table-cell table:style-name="Tabla15.A1" office:value-type="string"><text:p text:style-name="P21">ARTÍCULO <text:span text:style-name="T18">13</text:span>.-</text:p><text:p text:style-name="P21"/><text:p text:style-name="P21"/><text:p text:style-name="P21"/></table:table-cell></table:table-row></table:table></draw:text-box></draw:frame><text:span text:style-name="T18">Modificase</text:span> el <text:span text:style-name="T18">artículo</text:span> 50 de la Ley N° 13494, el que queda redactado de la siguiente manera: </text:p>
      <text:p text:style-name="P11"/>
      <text:p text:style-name="P11">"<text:span text:style-name="T18">Artículo</text:span> 50.- Control y seguimiento. En el cumplimiento de sus objetivos, la <text:span text:style-name="T18">Comisión</text:span> Bicameral de Seguimiento y Control del Uso de Fondos <text:span text:style-name="T18">R</text:span>eservados en el Estado Provincial <text:span text:style-name="T18">tendrá</text:span> acceso a toda la <text:span text:style-name="T19">información</text:span> relacionada al programa y del fondo, que por la presente ley se crea su <text:span text:style-name="T18">administración</text:span> y destino, <text:span text:style-name="T18">así</text:span> como <text:span text:style-name="T18">también</text:span> a todos los actos administrativos dictados por los organismos involucrados en su <text:span text:style-name="T18">aplicación</text:span> siempre que no se trate de datos o <text:span text:style-name="T18">información</text:span> referidas a las investigaciones en curso del Ministerio Público de la <text:span text:style-name="T18">Acusación</text:span> o que pudieran comprometer su estrategia y <text:span text:style-name="T18">acusación</text:span> o el derecho a la intimidad, dignidad y seguridad de las personas beneficiarias del programa."</text:p>
      <text:p text:style-name="P10"/>
      <text:p text:style-name="P10"/>
      <text:p text:style-name="P10"/>
      <text:p text:style-name="P10"/>
      <text:p text:style-name="P10"><draw:frame draw:style-name="fr2" draw:name="Marco15" text:anchor-type="paragraph" svg:width="3.621cm" svg:height="0.85cm" draw:z-index="20"><draw:text-box><table:table table:name="Tabla16" table:style-name="Tabla16"><table:table-column table:style-name="Tabla16.A"/><table:table-row table:style-name="Tabla16.1"><table:table-cell table:style-name="Tabla16.A1" office:value-type="string"><text:p text:style-name="P21">ARTÍCULO <text:span text:style-name="T18">14</text:span>.-</text:p></table:table-cell></table:table-row></table:table></draw:text-box></draw:frame><text:soft-page-break/>El Poder Ejecutivo <text:span text:style-name="T18">reglamentará</text:span> la presente ley dentro de los treinta (30) <text:span text:style-name="T18">días</text:span> de su <text:span text:style-name="T18">promulgación.</text:span></text:p>
      <text:p text:style-name="P10"/>
      <text:p text:style-name="P10"><draw:frame draw:style-name="fr2" draw:name="Marco59" text:anchor-type="paragraph" svg:width="3.621cm" svg:height="0.85cm" draw:z-index="7"><draw:text-box><table:table table:name="Tabla69" table:style-name="Tabla69"><table:table-column table:style-name="Tabla69.A"/><table:table-row table:style-name="Tabla69.1"><table:table-cell table:style-name="Tabla69.A1" office:value-type="string"><text:p text:style-name="P21">ARTÍCULO <text:span text:style-name="T18">15</text:span>.-</text:p></table:table-cell></table:table-row></table:table></draw:text-box></draw:frame>Comuníquese al Poder Ejecutivo.</text:p>
      <text:p text:style-name="P14"/>
      <text:p text:style-name="P14">DADA EN LA SALA DE SESIONES DE LA LEGISLATURA DE LA PROVINCIA DE SANTA FE, A LOS <text:span text:style-name="T18">DIECINUEVE</text:span> DÍAS DEL MES DE <text:s/><text:span text:style-name="T18">NOVIEMBRE </text:span>DEL AÑO <text:span text:style-name="T16">DOS MIL VEINTE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5">SANTA FE,</text:span><text:span text:style-name="T6"> </text:span><text:span text:style-name="T10">19</text:span><text:span text:style-name="T6"> de </text:span><text:span text:style-name="T10">noviembre</text:span><text:span text:style-name="T6"> de 20</text:span><text:span text:style-name="T9">20</text:span><text:span text:style-name="T6">.</text:span></text:p>
      <text:p text:style-name="P15"/>
      <text:p text:style-name="P15"/>
      <text:p text:style-name="P17"/>
      <text:p text:style-name="P17">A l<text:span text:style-name="T17">a</text:span> señor<text:span text:style-name="T17">a</text:span></text:p>
      <text:p text:style-name="P17">Presidente de la Cámara de Senadores</text:p>
      <text:p text:style-name="P19">Dra. Alejandra Silvana RODENAS</text:p>
      <text:p text:style-name="P20">SU DESPACHO</text:p>
      <text:p text:style-name="P12"/>
      <text:p text:style-name="P12"/>
      <text:p text:style-name="P1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7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4">Ref.:</text:span> <text:span text:style-name="T12">P</text:span><text:span text:style-name="T11">royecto de </text:span><text:span text:style-name="T12">L</text:span><text:span text:style-name="T11">ey </text:span><text:span text:style-name="T15">41316</text:span><text:span text:style-name="T11"> - </text:span><text:span text:style-name="T12">V</text:span><text:span text:style-name="T13">enido en </text:span><text:span text:style-name="T14">R</text:span><text:span text:style-name="T13">evisión</text:span><text:span text:style-name="T11">:</text:span> por el cual se establecen los gastos necesarios para la realización de investigaciones criminales complejas que no puedan ser financiadas con gastos ordinarios o que se encuentran vinculados con la preservación de la vida o integridad física de personas relacionadas a dicha investig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3:57.895833437</meta:creation-date>
    <meta:editing-duration>PT19M3S</meta:editing-duration>
    <meta:editing-cycles>5</meta:editing-cycles>
    <meta:generator>LibreOffice/6.0.7.3$Linux_X86_64 LibreOffice_project/00m0$Build-3</meta:generator>
    <dc:title>Hoja con membrete 2019</dc:title>
    <dc:date>2020-11-20T10:49:38.385828198</dc:date>
    <meta:document-statistic meta:table-count="17" meta:image-count="1" meta:object-count="0" meta:page-count="6" meta:paragraph-count="64" meta:word-count="1214" meta:character-count="7490" meta:non-whitespace-character-count="6300"/>
  </office:meta>
</office:document-meta>
</file>